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4">
      <style:graphic-properties draw:fill="none" fo:clip="rect(0in 0in 0in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fo:clip="rect(0in 0in 0in 0in)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fo:clip="rect(0in 0in 0in 0in)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fo:clip="rect(0in 0in 0in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fo:clip="rect(0in 0in 0in 0in)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356" draw:master-page-name="Master1-Layout2-obj-Title-and-Content" presentation:presentation-page-layout-name="Master1-PPL2" draw:id="Slide-265">
        <draw:frame draw:id="id63" presentation:style-name="a360" draw:name="Title 1" svg:x="0.43256in" svg:y="0.30035in" svg:width="9.06744in" svg:height="1.00843in" presentation:class="title" presentation:placeholder="false">
          <draw:text-box>
            <text:p text:style-name="a359" text:class-names="" text:cond-style-name=""><text:span text:style-name="a357" text:class-names="">Igre u zavičaju<text:line-break/></text:span><text:span text:style-name="a358" text:class-names="">2.godina projekta Zavičajne nastave</text:span></text:p>
          </draw:text-box>
          <svg:title/>
          <svg:desc/>
        </draw:frame>
        <draw:frame draw:id="id64" presentation:style-name="a361" draw:name="Picture 3" svg:x="1.2988in" svg:y="1.65289in" svg:width="7.79614in" svg:height="5.8471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6" draw:style-name="a362" draw:master-page-name="Master1-Layout2-obj-Title-and-Content" presentation:presentation-page-layout-name="Master1-PPL2" draw:id="Slide-261">
        <draw:frame draw:id="id65" presentation:style-name="a363" draw:name="Title 1" svg:x="0.5in" svg:y="0.30035in" svg:width="9in" svg:height="1.25in" presentation:class="title" presentation:placeholder="true">
          <draw:text-box/>
          <svg:title/>
          <svg:desc/>
        </draw:frame>
        <draw:frame draw:id="id66" presentation:style-name="a364" draw:name="Content Placeholder 2" svg:x="-0.01301in" svg:y="0.01414in" svg:width="9.9684in" svg:height="7.476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2" draw:style-name="a365" draw:master-page-name="Master1-Layout2-obj-Title-and-Content" presentation:presentation-page-layout-name="Master1-PPL2" draw:id="Slide-257">
        <draw:frame draw:id="id67" presentation:style-name="a366" draw:name="Title 1" svg:x="0.5in" svg:y="0.30035in" svg:width="9in" svg:height="1.25in" presentation:class="title" presentation:placeholder="true">
          <draw:text-box/>
          <svg:title/>
          <svg:desc/>
        </draw:frame>
        <draw:frame draw:id="id68" presentation:style-name="a367" draw:name="Content Placeholder 2" svg:x="-0.01938in" svg:y="-0.1504in" svg:width="10.20054in" svg:height="7.650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3" draw:style-name="a368" draw:master-page-name="Master1-Layout2-obj-Title-and-Content" presentation:presentation-page-layout-name="Master1-PPL2" draw:id="Slide-258">
        <draw:frame draw:id="id69" presentation:style-name="a369" draw:name="Title 1" svg:x="0.5in" svg:y="0.30035in" svg:width="9in" svg:height="1.25in" presentation:class="title" presentation:placeholder="true">
          <draw:text-box/>
          <svg:title/>
          <svg:desc/>
        </draw:frame>
        <draw:frame draw:id="id70" presentation:style-name="a370" draw:name="Content Placeholder 2" svg:x="0.02259in" svg:y="0.01694in" svg:width="9.97741in" svg:height="7.4830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4" draw:style-name="a371" draw:master-page-name="Master1-Layout2-obj-Title-and-Content" presentation:presentation-page-layout-name="Master1-PPL2" draw:id="Slide-259">
        <draw:frame draw:id="id71" presentation:style-name="a372" draw:name="Title 1" svg:x="0.5in" svg:y="0.30035in" svg:width="9in" svg:height="1.25in" presentation:class="title" presentation:placeholder="true">
          <draw:text-box/>
          <svg:title/>
          <svg:desc/>
        </draw:frame>
        <draw:frame draw:id="id72" presentation:style-name="a373" draw:name="Content Placeholder 2" svg:x="0.02191in" svg:y="0in" svg:width="10in" svg:height="7.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.3.2018.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9.3.2018.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9.3.2018.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9.3.2018.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9.3.2018.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9.3.2018.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9.3.2018.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9.3.2018.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9.3.2018.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9.3.2018.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9.3.2018.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9.3.2018.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Korisnik</meta:initial-creator>
    <dc:creator>Korisnik</dc:creator>
    <meta:creation-date>2018-03-28T21:52:06Z</meta:creation-date>
    <dc:date>2018-03-29T08:11:12Z</dc:date>
    <meta:editing-cycles>1</meta:editing-cycles>
    <meta:editing-duration>PT1071S</meta:editing-duration>
    <meta:document-statistic meta:paragraph-count="1" meta:word-count="3"/>
  </office:meta>
</office:document-meta>
</file>